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alibri1" fo:font-size="14pt" style:font-size-asian="14pt" style:font-size-complex="14pt"/>
    </style:style>
    <style:style style:name="P2" style:family="paragraph" style:parent-style-name="Text_20_body" style:list-style-name="L2">
      <style:paragraph-properties fo:margin-top="0cm" fo:margin-bottom="0cm"/>
      <style:text-properties style:font-name="Calibri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1" fo:font-size="14pt" style:font-size-asian="14pt" style:font-size-complex="14pt"/>
    </style:style>
    <style:style style:name="P5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Calibri1"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8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9" style:family="paragraph" style:parent-style-name="List_20_Paragraph" style:list-style-name="WWNum4">
      <style:paragraph-properties fo:margin-left="0cm" fo:margin-right="0cm" fo:margin-top="0cm" fo:margin-bottom="0cm" fo:line-height="150%" fo:text-indent="0cm" style:auto-text-indent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3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" style:family="text">
      <style:text-properties style:font-name="Calibri1" fo:font-size="14pt" style:font-size-asian="14pt" style:font-size-complex="14pt"/>
    </style:style>
    <style:style style:name="T5" style:family="text">
      <style:text-properties style:font-name="Calibri1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6" style:family="text">
      <style:text-properties style:font-name="Calibri1" fo:font-size="14pt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style:font-name="Calibri1" style:font-name-asian="Times New Roman1" style:language-asian="pl" style:country-asian="PL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76150999983037024" text:style-name="WWNum4">
        <text:list-header>
          <text:p text:style-name="P9"><text:span text:style-name="T1">Informacja o zakresie działalności Przedszkola nr 126 „Zaczarowane Podwórko”</text:span></text:p>
        </text:list-header>
      </text:list>
      <text:p text:style-name="P7"><text:span text:style-name="T1"/></text:p>
      <text:p text:style-name="P7"><text:span text:style-name="T1">Nazwa podmiotu</text:span></text:p>
      <text:p text:style-name="P6"><text:span text:style-name="T1">Przedszkole nr 126 „Zaczarowane Podwórko”</text:span></text:p>
      <text:p text:style-name="P7"><text:span text:style-name="T1"/></text:p>
      <text:p text:style-name="P7"><text:span text:style-name="T1">Adres</text:span></text:p>
      <text:p text:style-name="P6"><text:span text:style-name="T1">ul. Wokalna 1</text:span></text:p>
      <text:p text:style-name="P6"><text:span text:style-name="T1">02-786 Warszawa</text:span></text:p>
      <text:p text:style-name="P6"><text:span text:style-name="T1">Dzielnica Ursynów</text:span></text:p>
      <text:p text:style-name="P7"><text:span text:style-name="T1"/></text:p>
      <text:p text:style-name="P7"><text:span text:style-name="T1">Wskazówki dojazdu</text:span></text:p>
      <text:p text:style-name="P4"><text:span text:style-name="T1">Najbliższa stacja metra – Metro Ursynów (M1) </text:span></text:p>
      <text:p text:style-name="P1">Najbliższe przystanki autobusowe:</text:p>
      <text:list xml:id="list3400828071115259599" text:style-name="L2">
        <text:list-item>
          <text:p text:style-name="P2">Ursynów Płn. 08 linie autobusowe: 179, 195, 715, 737 </text:p>
        </text:list-item>
        <text:list-item>
          <text:p text:style-name="P2">Ursynów Płn. 04 linie autobusowe: 193 </text:p>
        </text:list-item>
        <text:list-item>
          <text:p text:style-name="P2">Ursynów Płn. 02 linie autobusowe: 185, 503 </text:p>
        </text:list-item>
      </text:list>
      <text:p text:style-name="P7"><text:span text:style-name="T1"/></text:p>
      <text:p text:style-name="P7"><text:span text:style-name="T1">Kontakt telefoniczny i mailowy</text:span></text:p>
      <text:p text:style-name="P4"><text:span text:style-name="T1">E-mail: p126@eduwarszawa.pl, sekratariat.p126@eduwarszawa.pl</text:span></text:p>
      <text:p text:style-name="P3"><text:span text:style-name="T4">Telefon: </text:span><text:span text:style-name="T4">22 259 4</text:span><text:span text:style-name="T4">0 12</text:span></text:p>
      <text:p text:style-name="P5"><text:span text:style-name="T6">Kontakt przez SMS: 797 498 585 </text:span></text:p>
      <text:p text:style-name="P7"><text:span text:style-name="T1"/></text:p>
      <text:p text:style-name="P7"><text:span text:style-name="T1">Godziny pracy</text:span></text:p>
      <text:p text:style-name="P6"><text:span text:style-name="T3">Godziny otwarcia przedszkola: </text:span><text:span text:style-name="T1">7.00-17.30</text:span></text:p>
      <text:p text:style-name="P6"><text:span text:style-name="T1">Godziny pracy sekretariatu: 8.00-16.00</text:span></text:p>
      <text:p text:style-name="P7"><text:span text:style-name="T1"/></text:p>
      <text:p text:style-name="P7"><text:span text:style-name="T1">Ogólny opis działań</text:span></text:p>
      <text:p text:style-name="P8"><text:span text:style-name="T1">Przedszkole zapewnia opiekę i wychowanie dzieciom w wieku od 3 do 6 lat.</text:span></text:p>
      <text:p text:style-name="P4"><text:soft-page-break/><text:span text:style-name="T3">Jest przedszkolem publicznym i bezpłatnym.</text:span></text:p>
      <text:p text:style-name="P4"><text:span text:style-name="T3">P</text:span>rzygotowuje dzieci do rozpoczęcia nauki w szkole.</text:p>
      <text:p text:style-name="P4">Dba o rozwijanie zdolności i zainteresowań dzieci.</text:p>
      <text:p text:style-name="P4">Zapewnia pomoc logopedyczną oraz psychologiczną.</text:p>
      <text:p text:style-name="P7"><text:span text:style-name="T1"/></text:p>
      <text:p text:style-name="P7"><text:span text:style-name="T1">Jakie sprawy można załatwić w podmiocie</text:span></text:p>
      <text:p text:style-name="P8"><text:span text:style-name="T1">W sekretariacie przedszkola można uzyskać wszystkie informacje dotyczące działalności przedszk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ałacińska</meta:initial-creator>
    <meta:creation-date>2024-12-06T00:21:29.19</meta:creation-date>
    <dc:date>2024-12-06T00:49:57.29</dc:date>
    <dc:creator>Małgorzata Sałacińska</dc:creator>
    <meta:editing-duration>PT28M24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2" meta:paragraph-count="28" meta:word-count="145" meta:character-count="1064"/>
  </office:meta>
</office:document-meta>
</file>